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 text:start-value="3">
        <style:list-level-properties text:space-before="0.875in" text:min-label-width="0.375in" text:list-level-position-and-space-mode="label-alignment">
          <style:list-level-label-alignment text:label-followed-by="listtab" fo:margin-left="1.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3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/>
    </style:style>
    <style:style style:name="P10" style:parent-style-name="Normal" style:family="paragraph">
      <style:text-properties style:font-name="Arial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text-properties style:font-name="Arial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text-properties style:font-name="Arial"/>
    </style:style>
    <style:style style:name="T16" style:parent-style-name="DefaultParagraphFont" style:family="text">
      <style:text-properties style:font-name="Arial" style:text-position="25% 100%"/>
    </style:style>
    <style:style style:name="T17" style:parent-style-name="DefaultParagraphFont" style:family="text"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tyle="italic" style:font-style-asian="italic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P24" style:parent-style-name="Normal" style:family="paragraph">
      <style:text-properties style:font-name="Arial" fo:font-style="italic" style:font-style-asian="italic"/>
    </style:style>
    <style:style style:name="P25" style:parent-style-name="Normal" style:family="paragraph">
      <style:paragraph-properties fo:margin-left="0.5in">
        <style:tab-stops/>
      </style:paragraph-properties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margin-left="0.4375in">
        <style:tab-stops/>
      </style:paragraph-properties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P36" style:parent-style-name="Normal" style:family="paragraph">
      <style:paragraph-properties fo:margin-left="0.4375in">
        <style:tab-stops/>
      </style:paragraph-properties>
      <style:text-properties style:font-name="Arial"/>
    </style:style>
    <style:style style:name="P37" style:parent-style-name="Normal" style:family="paragraph">
      <style:text-properties style:font-name="Arial" fo:font-weight="bold" style:font-weight-asian="bold"/>
    </style:style>
    <style:style style:name="P38" style:parent-style-name="Normal" style:family="paragraph">
      <style:paragraph-properties fo:widows="0" fo:orphans="0" style:text-autospace="none" fo:margin-left="0.5in">
        <style:tab-stops>
          <style:tab-stop style:type="left" style:position="0.0555in"/>
          <style:tab-stop style:type="left" style:position="0.5in"/>
          <style:tab-stop style:type="left" style:position="3in"/>
          <style:tab-stop style:type="left" style:position="4.5in"/>
          <style:tab-stop style:type="left" style:position="5.7493in"/>
        </style:tab-stops>
      </style:paragraph-properties>
      <style:text-properties style:font-name="Arial" fo:font-weight="bold" style:font-weight-asian="bold"/>
    </style:style>
    <style:style style:name="P39" style:parent-style-name="Normal" style:family="paragraph">
      <style:paragraph-properties fo:widows="0" fo:orphans="0" style:text-autospace="none" fo:margin-left="0.5in">
        <style:tab-stops>
          <style:tab-stop style:type="left" style:position="0.0555in"/>
          <style:tab-stop style:type="left" style:position="0.5in"/>
          <style:tab-stop style:type="left" style:position="3in"/>
          <style:tab-stop style:type="left" style:position="4.5in"/>
          <style:tab-stop style:type="left" style:position="5.7493in"/>
        </style:tab-stops>
      </style:paragraph-properties>
    </style:style>
    <style:style style:name="T40" style:parent-style-name="DefaultParagraphFont" style:family="text">
      <style:text-properties style:font-name="Arial" fo:font-style="italic" style:font-style-asian="italic" style:font-style-complex="italic"/>
    </style:style>
    <style:style style:name="T41" style:parent-style-name="DefaultParagraphFont" style:family="text">
      <style:text-properties style:font-name="Arial" fo:font-style="italic" style:font-style-asian="italic" style:font-style-complex="italic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name="Arial" fo:font-style="italic" style:font-style-asian="italic" style:font-style-complex="italic"/>
    </style:style>
    <style:style style:name="T44" style:parent-style-name="DefaultParagraphFont" style:family="text">
      <style:text-properties style:font-name="Arial" fo:font-style="italic" style:font-style-asian="italic" style:font-style-complex="italic"/>
    </style:style>
    <style:style style:name="P45" style:parent-style-name="Head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TableColumn64" style:family="table-column">
      <style:table-column-properties style:column-width="3.7402in" style:use-optimal-column-width="false"/>
    </style:style>
    <style:style style:name="Table63" style:family="table">
      <style:table-properties style:width="3.7402in" fo:margin-left="1.45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style:font-weight-complex="bold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75" style:parent-style-name="DefaultParagraphFont" style:family="text">
      <style:text-properties style:font-name="Arial" fo:language="en" fo:country="AU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94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95" style:parent-style-name="DefaultParagraphFont" style:family="text">
      <style:text-properties style:font-name="Arial" fo:language="en" fo:country="US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106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07" style:parent-style-name="DefaultParagraphFont" style:family="text">
      <style:text-properties style:font-name="Arial" fo:language="en" fo:country="US"/>
    </style:style>
    <style:style style:name="T108" style:parent-style-name="DefaultParagraphFont" style:family="text">
      <style:text-properties style:font-name="Arial" fo:font-style="italic" style:font-style-asian="italic" fo:language="en" fo:country="US"/>
    </style:style>
    <style:style style:name="T109" style:parent-style-name="DefaultParagraphFont" style:family="text">
      <style:text-properties style:font-name="Arial" fo:language="en" fo:country="US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/>
    </style:style>
    <style:style style:name="P114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75in"/>
          <style:tab-stop style:type="left" style:position="4.5in"/>
          <style:tab-stop style:type="left" style:position="4.75in"/>
        </style:tab-stops>
      </style:paragraph-properties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75in"/>
        </style:tab-stops>
      </style:paragraph-properties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paragraph-properties fo:text-align="justify"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AU"/>
    </style:style>
    <style:style style:name="P137" style:parent-style-name="Normal" style:family="paragraph">
      <style:paragraph-properties fo:text-align="justify"/>
      <style:text-properties style:font-name="Arial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style:font-weight-complex="bold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143" style:parent-style-name="DefaultParagraphFont" style:family="text">
      <style:text-properties style:font-name="Arial" fo:font-weight="bold" style:font-weight-asian="bold" style:font-weight-complex="bold"/>
    </style:style>
    <style:style style:name="T144" style:parent-style-name="DefaultParagraphFont" style:family="text">
      <style:text-properties style:font-name="Arial" fo:language="en" fo:country="US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159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0" style:parent-style-name="DefaultParagraphFont" style:family="text">
      <style:text-properties style:font-name="Arial" fo:language="en" fo:country="US"/>
    </style:style>
    <style:style style:name="T161" style:parent-style-name="DefaultParagraphFont" style:family="text">
      <style:text-properties style:font-name="Arial" fo:font-style="italic" style:font-style-asian="italic" fo:language="en" fo:country="US"/>
    </style:style>
    <style:style style:name="T162" style:parent-style-name="DefaultParagraphFont" style:family="text">
      <style:text-properties style:font-name="Arial" fo:font-style="italic" style:font-style-asian="italic" fo:language="en" fo:country="US"/>
    </style:style>
    <style:style style:name="T163" style:parent-style-name="DefaultParagraphFont" style:family="text">
      <style:text-properties style:font-name="Arial" fo:language="en" fo:country="US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language="en" fo:country="US"/>
    </style:style>
    <style:style style:name="P168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169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text-transform="uppercase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/>
    </style:style>
    <style:style style:name="P179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style:font-weight-complex="bold"/>
    </style:style>
    <style:style style:name="P184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</style:tab-stops>
      </style:paragraph-properties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</style:tab-stops>
      </style:paragraph-properties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language="en" fo:country="US"/>
    </style:style>
    <style:style style:name="P205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</style:tab-stops>
      </style:paragraph-properties>
      <style:text-properties style:font-name="Arial" fo:language="en" fo:country="US"/>
    </style:style>
    <style:style style:name="P206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  <style:text-properties style:font-name="Arial"/>
    </style:style>
    <style:style style:name="P216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  <style:text-properties style:font-name="Arial" fo:language="en" fo:country="US"/>
    </style:style>
    <style:style style:name="P217" style:parent-style-name="Normal" style:list-style-name="LFO4" style:family="paragraph">
      <style:paragraph-properties fo:margin-left="0in" fo:text-indent="0.5in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P224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fo:language="en" fo:country="US"/>
    </style:style>
    <style:style style:name="P225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75in"/>
          <style:tab-stop style:type="left" style:position="4.5in"/>
          <style:tab-stop style:type="left" style:position="4.875in"/>
        </style:tab-stops>
      </style:paragraph-properties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2.5in"/>
          <style:tab-stop style:type="left" style:position="2.875in"/>
          <style:tab-stop style:type="left" style:position="4.5625in"/>
          <style:tab-stop style:type="left" style:position="4.9375in"/>
        </style:tab-stops>
      </style:paragraph-properties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tyle="italic" style:font-style-asian="italic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paragraph-properties fo:text-align="justify"/>
      <style:text-properties style:font-name="Arial"/>
    </style:style>
    <style:style style:name="P259" style:parent-style-name="Normal" style:family="paragraph">
      <style:paragraph-properties fo:text-align="justify"/>
      <style:text-properties style:font-name="Arial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 style:font-weight-complex="bold"/>
    </style:style>
    <style:style style:name="P264" style:parent-style-name="Normal" style:family="paragraph">
      <style:paragraph-properties fo:text-align="justify"/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P276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background-color="#FFFF00"/>
    </style:style>
    <style:style style:name="P277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background-color="#FFFF00" fo:language="en" fo:country="US"/>
    </style:style>
    <style:style style:name="P286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87" style:parent-style-name="DefaultParagraphFont" style:family="text">
      <style:text-properties style:font-name="Arial" fo:language="en" fo:country="US"/>
    </style:style>
    <style:style style:name="T288" style:parent-style-name="DefaultParagraphFont" style:family="text">
      <style:text-properties style:font-name="Arial" fo:font-style="italic" style:font-style-asian="italic" fo:language="en" fo:country="US"/>
    </style:style>
    <style:style style:name="T289" style:parent-style-name="DefaultParagraphFont" style:family="text">
      <style:text-properties style:font-name="Arial" fo:language="en" fo:country="US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language="en" fo:country="US"/>
    </style:style>
    <style:style style:name="P292" style:parent-style-name="Normal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375in"/>
          <style:tab-stop style:type="left" style:position="2.25in"/>
          <style:tab-stop style:type="left" style:position="2.625in"/>
          <style:tab-stop style:type="left" style:position="3.75in"/>
          <style:tab-stop style:type="left" style:position="4.125in"/>
        </style:tab-stops>
      </style:paragraph-properties>
      <style:text-properties style:font-name="Arial"/>
    </style:style>
    <style:style style:name="P293" style:parent-style-name="Normal" style:family="paragraph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 style:font-weight-complex="bold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13" style:parent-style-name="DefaultParagraphFont" style:family="text">
      <style:text-properties style:font-name="Arial" fo:language="en" fo:country="US"/>
    </style:style>
    <style:style style:name="P314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15" style:parent-style-name="DefaultParagraphFont" style:family="text">
      <style:text-properties style:font-name="Arial" fo:language="en" fo:country="US"/>
    </style:style>
    <style:style style:name="T316" style:parent-style-name="DefaultParagraphFont" style:family="text">
      <style:text-properties style:font-name="Arial" fo:font-style="italic" style:font-style-asian="italic" fo:language="en" fo:country="US"/>
    </style:style>
    <style:style style:name="T317" style:parent-style-name="DefaultParagraphFont" style:family="text">
      <style:text-properties style:font-name="Arial" fo:language="en" fo:country="US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language="en" fo:country="US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/>
    </style:style>
    <style:style style:name="P328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/>
    </style:style>
    <style:style style:name="P329" style:parent-style-name="Normal" style:family="paragraph">
      <style:paragraph-properties fo:text-indent="0.5in">
        <style:tab-stops>
          <style:tab-stop style:type="left" style:position="0.8125in"/>
          <style:tab-stop style:type="left" style:position="0.9375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</style:style>
    <style:style style:name="T330" style:parent-style-name="DefaultParagraphFont" style:family="text">
      <style:text-properties style:font-name="Arial" fo:font-style="italic" style:font-style-asian="italic" fo:language="en" fo:country="US"/>
    </style:style>
    <style:style style:name="T331" style:parent-style-name="DefaultParagraphFont" style:family="text">
      <style:text-properties style:font-name="Arial" fo:language="en" fo:country="US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paragraph-properties fo:text-indent="0.5in">
        <style:tab-stops>
          <style:tab-stop style:type="left" style:position="0.9375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  <style:text-properties style:font-name="Arial"/>
    </style:style>
    <style:style style:name="P337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paragraph-properties fo:text-align="justify"/>
      <style:text-properties style:font-name="Arial"/>
    </style:style>
    <style:style style:name="P341" style:parent-style-name="Normal" style:family="paragraph">
      <style:paragraph-properties fo:text-align="justify"/>
      <style:text-properties style:font-name="Arial"/>
    </style:style>
    <style:style style:name="P342" style:parent-style-name="Normal" style:family="paragraph">
      <style:paragraph-properties fo:text-align="justify"/>
      <style:text-properties style:font-name="Arial"/>
    </style:style>
    <style:style style:name="P343" style:parent-style-name="Normal" style:family="paragraph">
      <style:paragraph-properties fo:text-align="justify"/>
      <style:text-properties style:font-name="Arial"/>
    </style:style>
    <style:style style:name="P344" style:parent-style-name="Normal" style:family="paragraph">
      <style:paragraph-properties fo:text-align="end"/>
      <style:text-properties style:font-name="Arial"/>
    </style:style>
    <style:style style:name="P345" style:parent-style-name="Normal" style:family="paragraph">
      <style:paragraph-properties fo:text-align="end"/>
      <style:text-properties style:font-name="Arial"/>
    </style:style>
    <style:style style:name="P346" style:parent-style-name="Normal" style:family="paragraph">
      <style:paragraph-properties fo:break-before="page" fo:text-align="justify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 style:font-weight-complex="bold"/>
    </style:style>
    <style:style style:name="P350" style:parent-style-name="Normal" style:family="paragraph">
      <style:paragraph-properties fo:text-align="justify"/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P363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364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1.125in"/>
          <style:tab-stop style:type="left" style:position="2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</style:style>
    <style:style style:name="T365" style:parent-style-name="DefaultParagraphFont" style:family="text">
      <style:text-properties style:font-name="Arial" fo:language="en" fo:country="US"/>
    </style:style>
    <style:style style:name="T366" style:parent-style-name="DefaultParagraphFont" style:family="text">
      <style:text-properties style:font-name="Arial" fo:font-style="italic" style:font-style-asian="italic" fo:language="en" fo:country="US"/>
    </style:style>
    <style:style style:name="T367" style:parent-style-name="DefaultParagraphFont" style:family="text">
      <style:text-properties style:font-name="Arial" fo:language="en" fo:country="US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language="en" fo:country="US"/>
    </style:style>
    <style:style style:name="P370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371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72" style:parent-style-name="DefaultParagraphFont" style:family="text">
      <style:text-properties style:font-name="Arial" fo:language="en" fo:country="US"/>
    </style:style>
    <style:style style:name="T373" style:parent-style-name="DefaultParagraphFont" style:family="text">
      <style:text-properties style:font-name="Arial" fo:font-style="italic" style:font-style-asian="italic" fo:language="en" fo:country="US"/>
    </style:style>
    <style:style style:name="T374" style:parent-style-name="DefaultParagraphFont" style:family="text">
      <style:text-properties style:font-name="Arial" fo:language="en" fo:country="US"/>
    </style:style>
    <style:style style:name="T375" style:parent-style-name="DefaultParagraphFont" style:family="text">
      <style:text-properties style:font-name="Arial" fo:language="en" fo:country="US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language="en" fo:country="US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paragraph-properties fo:text-align="justify"/>
      <style:text-properties style:font-name="Arial" fo:language="en" fo:country="AU"/>
    </style:style>
    <style:style style:name="P380" style:parent-style-name="Normal" style:family="paragraph">
      <style:paragraph-properties fo:text-align="justify"/>
      <style:text-properties style:font-name="Arial" fo:language="en" fo:country="AU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Arial" fo:font-weight="bold" style:font-weight-asian="bold" fo:language="en" fo:country="AU"/>
    </style:style>
    <style:style style:name="P383" style:parent-style-name="Normal" style:family="paragraph">
      <style:paragraph-properties fo:text-align="justify"/>
      <style:text-properties style:font-name="Arial" fo:font-weight="bold" style:font-weight-asian="bold"/>
    </style:style>
    <style:style style:name="P384" style:parent-style-name="Normal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tab/>MODERN AND MEDIEVAL LANGUAGES TRIPOS <text:s/>Part IB</text:p>
      <text:p text:style-name="P10">________________________________________________________________</text:p>
      <text:p text:style-name="P11"/>
      <text:p text:style-name="P12"><text:tab/>Thursday 6 June 2013 <text:s text:c="4"/>9 to 12</text:p>
      <text:p text:style-name="P13">________________________________________________________________</text:p>
      <text:p text:style-name="P14"/>
      <text:p text:style-name="P15"/>
      <text:p text:style-name="Normal"><text:span text:style-name="T16"><text:tab/></text:span><text:span text:style-name="T17">Paper Sp. 5</text:span></text:p>
      <text:p text:style-name="P18"><text:tab/>SPANISH-AMERICAN CULTURE AND HISTORY</text:p>
      <text:p text:style-name="P19"/>
      <text:p text:style-name="Normal"><text:span text:style-name="T20"><text:tab/></text:span><text:span text:style-name="T21">Answer<text:s/></text:span><text:span text:style-name="T22">three</text:span><text:span text:style-name="T23"><text:s/>questions.</text:span></text:p>
      <text:p text:style-name="P24"/>
      <text:p text:style-name="P25"><text:span text:style-name="T26">Do<text:s/></text:span><text:span text:style-name="T27">not</text:span><text:span text:style-name="T28"><text:s/>draw substantially on the same material for more than<text:s/></text:span><text:span text:style-name="T29">one</text:span><text:span text:style-name="T30"><text:s/>answer.</text:span></text:p>
      <text:p text:style-name="P31"><text:tab/></text:p>
      <text:p text:style-name="P32"><text:span text:style-name="T33">Write your number<text:s/></text:span><text:span text:style-name="T34">not</text:span><text:span text:style-name="T35"><text:s/>your name on the cover sheet of the answer booklet.</text:span></text:p>
      <text:p text:style-name="P36"/>
      <text:p text:style-name="P37"/>
      <text:p text:style-name="P38">STATIONERY REQUIREMENTS<text:tab/>SPECIAL REQUIREMENTS</text:p>
      <text:p text:style-name="P39"><text:span text:style-name="T40">20 Page Answer Book x 1</text:span><text:span text:style-name="T41"><text:tab/>None</text:span></text:p>
      <text:p text:style-name="P42"><text:span text:style-name="T43">Rough work pad</text:span></text:p>
      <text:p text:style-name="Normal"><text:span text:style-name="T44"><text:tab/>Tag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You may not start to read the questions printed on the subsequent pages of this question paper until instructed that you may do so by the Invigilator</text:p>
            <text:p text:style-name="P69"/>
          </table:table-cell>
        </table:table-row>
      </table:table>
      <text:soft-page-break/>
      <text:p text:style-name="P70"><text:span text:style-name="T71">1</text:span><text:span text:style-name="T72"><text:tab/></text:span><text:span text:style-name="T73">Nation and Narration</text:span></text:p>
      <text:p text:style-name="P74"/>
      <text:p text:style-name="Normal"><text:span text:style-name="T75"><text:tab/></text:span><text:span text:style-name="T76">Answer<text:s/></text:span><text:span text:style-name="T77">one</text:span><text:span text:style-name="T78"><text:s/>of the following with reference to the work of<text:s/></text:span><text:span text:style-name="T79">two or more</text:span><text:span text:style-name="T80"><text:s/>writers, essayists or artists:</text:span></text:p>
      <text:p text:style-name="P81"/>
      <text:p text:style-name="P82"><text:span text:style-name="T83"><text:tab/>(a)</text:span><text:span text:style-name="T84"><text:tab/></text:span><text:span text:style-name="T85">‘</text:span><text:span text:style-name="T86">The many oppositions that sprang from<text:s/></text:span><text:span text:style-name="T87">Sarmiento’s<text:s/></text:span><text:span text:style-name="T88">civilización y barbarie</text:span><text:span text:style-name="T89"><text:s/>invoked the conflicts of a newly formed society torn between an insular parochialism and the circulation of new liberal ideals</text:span><text:span text:style-name="T90">.’ <text:s/></text:span></text:p>
      <text:p text:style-name="P91"><text:span text:style-name="T92"><text:tab/>Discuss.</text:span></text:p>
      <text:p text:style-name="P93"><text:tab/></text:p>
      <text:p text:style-name="P94"><text:span text:style-name="T95"><text:tab/></text:span><text:span text:style-name="T96">(b)</text:span><text:span text:style-name="T97"><text:tab/></text:span><text:span text:style-name="T98">‘</text:span><text:span text:style-name="T99">The discursi</text:span><text:span text:style-name="T100">ve formation of the new Spanish-</text:span><text:span text:style-name="T101">American Republics relied on a number of racial, social, and political oppositions and exclusions</text:span><text:span text:style-name="T102">.’ <text:s/></text:span></text:p>
      <text:p text:style-name="P103"><text:span text:style-name="T104"><text:tab/>Discuss.</text:span></text:p>
      <text:p text:style-name="P105"/>
      <text:p text:style-name="P106"><text:span text:style-name="T107"><text:tab/></text:span><text:span text:style-name="T108">(c)</text:span><text:span text:style-name="T109"><text:tab/></text:span><text:span text:style-name="T110">Consider the connections between<text:s/></text:span><text:span text:style-name="T111">two or more</text:span><text:span text:style-name="T112"><text:s/>of the following with reference to texts dealing with nationhood:<text:s/></text:span></text:p>
      <text:p text:style-name="P113"/>
      <text:p text:style-name="P114"><text:span text:style-name="T115"><text:tab/></text:span><text:span text:style-name="T116"><text:tab/></text:span><text:span text:style-name="T117">(i)</text:span><text:span text:style-name="T118"><text:tab/></text:span><text:span text:style-name="T119">the intellectual</text:span><text:span text:style-name="T120">;</text:span><text:span text:style-name="T121"><text:tab/></text:span><text:span text:style-name="T122">(iii)</text:span><text:span text:style-name="T123"><text:tab/></text:span><text:span text:style-name="T124">land</text:span><text:span text:style-name="T125">;</text:span><text:span text:style-name="T126"><text:tab/><text:s/></text:span></text:p>
      <text:p text:style-name="P127"><text:span text:style-name="T128"><text:tab/></text:span><text:span text:style-name="T129"><text:tab/></text:span><text:span text:style-name="T130">(ii)<text:s/></text:span><text:span text:style-name="T131"><text:s/>history;<text:s/></text:span><text:span text:style-name="T132"><text:tab/></text:span><text:span text:style-name="T133">(iv)</text:span><text:span text:style-name="T134"><text:tab/></text:span><text:span text:style-name="T135">otherness.</text:span></text:p>
      <text:p text:style-name="P136"/>
      <text:p text:style-name="P137"/>
      <text:p text:style-name="P138"><text:span text:style-name="T139">2</text:span><text:span text:style-name="T140"><text:tab/></text:span><text:span text:style-name="T141">Nightmares of the Urban</text:span></text:p>
      <text:p text:style-name="P142"/>
      <text:p text:style-name="Normal"><text:span text:style-name="T143"><text:tab/></text:span><text:span text:style-name="T144">Discuss</text:span><text:span text:style-name="T145"><text:s/></text:span><text:span text:style-name="T146">one</text:span><text:span text:style-name="T147"><text:s/>of the following with reference to<text:s/></text:span><text:span text:style-name="T148">two or more</text:span><text:span text:style-name="T149"><text:s/>texts or films:</text:span></text:p>
      <text:p text:style-name="P150"/>
      <text:p text:style-name="P151"><text:span text:style-name="T152"><text:tab/></text:span><text:span text:style-name="T153">(a)</text:span><text:span text:style-name="T154"><text:tab/></text:span><text:span text:style-name="T155">‘</text:span><text:span text:style-name="T156">To think and write about the city in Latin America is always to think and write about modernity</text:span><text:span text:style-name="T157">.’ <text:s/></text:span></text:p>
      <text:p text:style-name="P158"/>
      <text:p text:style-name="P159"><text:span text:style-name="T160"><text:tab/></text:span><text:span text:style-name="T161">(b)</text:span><text:span text:style-name="T162"><text:tab/></text:span><text:span text:style-name="T163">‘</text:span><text:span text:style-name="T164">One<text:s/></text:span><text:span text:style-name="T165">reaction to</text:span><text:span text:style-name="T166"><text:s/>the fear of social violence is to approach the city as if it were a text: a text with omissions, repetitions, and characters</text:span><text:span text:style-name="T167">.’ <text:s/></text:span></text:p>
      <text:p text:style-name="P168"/>
      <text:p text:style-name="P169"><text:span text:style-name="T170"><text:tab/></text:span><text:span text:style-name="T171">(c)</text:span><text:span text:style-name="T172"><text:tab/></text:span><text:span text:style-name="T173">‘The metropolis programmed to function, designed as a grid, bursts through and multiplies itself in individual and collective fictions.’<text:s/></text:span><text:span text:style-name="T174"><text:s/></text:span><text:span text:style-name="T175">(</text:span><text:span text:style-name="T176">Néstor García Canclini</text:span><text:span text:style-name="T177">)</text:span></text:p>
      <text:p text:style-name="P178"/>
      <text:p text:style-name="P179"><text:tab/></text:p>
      <text:p text:style-name="P180"><text:span text:style-name="T181">3</text:span><text:span text:style-name="T182"><text:tab/></text:span><text:span text:style-name="T183">Charting Revolution</text:span></text:p>
      <text:p text:style-name="P184"/>
      <text:p text:style-name="Normal"><text:span text:style-name="T185"><text:tab/>Answer<text:s/></text:span><text:span text:style-name="T186">one</text:span><text:span text:style-name="T187"><text:s/>of the following with reference to<text:s/></text:span><text:span text:style-name="T188">two or more</text:span><text:span text:style-name="T189"><text:s/>texts (which may include visual arts<text:s/></text:span><text:span text:style-name="T190">and/or</text:span><text:span text:style-name="T191"><text:s/>historical sources):</text:span></text:p>
      <text:p text:style-name="P192"/>
      <text:p text:style-name="P193"><text:span text:style-name="T194"><text:tab/></text:span><text:span text:style-name="T195">(a)</text:span><text:span text:style-name="T196"><text:tab/></text:span><text:span text:style-name="T197">‘</text:span><text:span text:style-name="T198">The almost unimaginable complexity of the Mexican Revolution is mirrored by the formal fragmentation of<text:s/></text:span><text:span text:style-name="T199">the</text:span><text:span text:style-name="T200"><text:s/>text.</text:span><text:span text:style-name="T201">’ <text:s/></text:span></text:p>
      <text:p text:style-name="P202"><text:span text:style-name="T203"><text:tab/></text:span><text:span text:style-name="T204">Discuss.</text:span></text:p>
      <text:p text:style-name="P205"/>
      <text:p text:style-name="P206"><text:span text:style-name="T207"><text:tab/></text:span><text:span text:style-name="T208">(b)</text:span><text:span text:style-name="T209"><text:tab/></text:span><text:span text:style-name="T210">‘</text:span><text:span text:style-name="T211">In<text:s/></text:span><text:span text:style-name="T212">works about the Mexican revolution</text:span><text:span text:style-name="T213">, historical and political struggles of a national scope are staged for the reader at the scale of family hierarchies and gender relations</text:span><text:span text:style-name="T214">.’ <text:s/></text:span></text:p>
      <text:p text:style-name="P215"><text:tab/>Discuss.<text:s/></text:p>
      <text:p text:style-name="P216"/>
      <text:list text:style-name="LFO4" text:continue-numbering="true">
        <text:list-item>
          <text:p text:style-name="P217"><text:span text:style-name="T218">Discuss the role and significance of<text:s/></text:span><text:span text:style-name="T219">two or more</text:span><text:span text:style-name="T220"><text:s/>of the following<text:s/></text:span><text:span text:style-name="T221">in<text:s/></text:span><text:span text:style-name="T222">the Mexican revolution</text:span><text:span text:style-name="T223">:</text:span></text:p>
        </text:list-item>
      </text:list>
      <text:p text:style-name="P224"/>
      <text:p text:style-name="P225"><text:span text:style-name="T226"><text:tab/></text:span><text:span text:style-name="T227"><text:tab/></text:span><text:span text:style-name="T228">(i)</text:span><text:span text:style-name="T229"><text:tab/></text:span><text:span text:style-name="T230">women</text:span><text:span text:style-name="T231">;</text:span><text:span text:style-name="T232"><text:tab/></text:span><text:span text:style-name="T233"><text:tab/></text:span><text:span text:style-name="T234">(iii)</text:span><text:span text:style-name="T235"><text:s/></text:span><text:span text:style-name="T236">USA</text:span><text:span text:style-name="T237">;</text:span><text:span text:style-name="T238"><text:tab/><text:s/></text:span><text:span text:style-name="T239">(v)</text:span><text:span text:style-name="T240"><text:tab/></text:span><text:span text:style-name="T241">anarchism;</text:span></text:p>
      <text:p text:style-name="P242"><text:span text:style-name="T243"><text:tab/></text:span><text:span text:style-name="T244"><text:tab/></text:span><text:span text:style-name="T245">(ii)</text:span><text:span text:style-name="T246"><text:tab/></text:span><text:span text:style-name="T247">working classes</text:span><text:span text:style-name="T248">;<text:s/></text:span><text:span text:style-name="T249"><text:tab/></text:span><text:span text:style-name="T250"><text:tab/></text:span><text:span text:style-name="T251">(iv)</text:span><text:span text:style-name="T252"><text:s/></text:span><text:span text:style-name="T253">violence;</text:span><text:span text:style-name="T254"><text:tab/></text:span><text:span text:style-name="T255">(vi)</text:span><text:span text:style-name="T256"><text:tab/></text:span><text:span text:style-name="T257">land reform.</text:span></text:p>
      <text:p text:style-name="P258"/>
      <text:p text:style-name="P259"/>
      <text:p text:style-name="P260"><text:span text:style-name="T261">4</text:span><text:span text:style-name="T262"><text:tab/></text:span><text:span text:style-name="T263">The ‘Racial’ Other</text:span></text:p>
      <text:p text:style-name="P264"/>
      <text:p text:style-name="Normal"><text:span text:style-name="T265"><text:tab/>Discuss<text:s/></text:span><text:span text:style-name="T266">one</text:span><text:span text:style-name="T267"><text:s/>of the following with reference to<text:s/></text:span><text:span text:style-name="T268">two or more</text:span><text:span text:style-name="T269"><text:s/>texts:</text:span></text:p>
      <text:p text:style-name="P270"/>
      <text:p text:style-name="P271"><text:span text:style-name="T272"><text:tab/>(a)</text:span><text:span text:style-name="T273"><text:tab/>‘</text:span><text:span text:style-name="T274">What is distinctively Latin American, then, is the double sense of otherness, a sense of cultural otherness that mirrors and magnifies the initial otherness of language</text:span><text:span text:style-name="T275">.’<text:s/></text:span></text:p>
      <text:p text:style-name="P276"/>
      <text:p text:style-name="P277"><text:span text:style-name="T278"><text:tab/>(b)</text:span><text:span text:style-name="T279"><text:tab/></text:span><text:span text:style-name="T280">‘</text:span><text:span text:style-name="T281">Rather than give voice to the subaltern, literature</text:span><text:span text:style-name="T282"><text:s/>about race in Latin America</text:span><text:span text:style-name="T283"><text:s/>is condemned to complicity with the same systems of repression it critiques</text:span><text:span text:style-name="T284">.’<text:s/></text:span></text:p>
      <text:p text:style-name="P285"/>
      <text:p text:style-name="P286"><text:span text:style-name="T287"><text:tab/></text:span><text:span text:style-name="T288">(c)</text:span><text:span text:style-name="T289"><text:tab/>‘</text:span><text:span text:style-name="T290">In these texts, literature becomes a discursive space in which alternatives to racial binaries can be imagined and articulated, but also questioned</text:span><text:span text:style-name="T291">.’<text:s/></text:span></text:p>
      <text:p text:style-name="P292"/>
      <text:p text:style-name="P293"/>
      <text:p text:style-name="Normal"><text:span text:style-name="T294">5</text:span><text:span text:style-name="T295"><text:tab/></text:span><text:span text:style-name="T296">Penning the Dictator</text:span></text:p>
      <text:p text:style-name="P297"/>
      <text:p text:style-name="Normal"><text:span text:style-name="T298"><text:tab/></text:span><text:span text:style-name="T299">Answer</text:span><text:span text:style-name="T300"><text:s/></text:span><text:span text:style-name="T301">one</text:span><text:span text:style-name="T302"><text:s/>of the following with reference to<text:s/></text:span><text:span text:style-name="T303">two or more</text:span><text:span text:style-name="T304"><text:s/>texts:</text:span></text:p>
      <text:p text:style-name="P305"/>
      <text:p text:style-name="P306"><text:span text:style-name="T307"><text:tab/></text:span><text:span text:style-name="T308">(a)</text:span><text:span text:style-name="T309"><text:tab/></text:span><text:span text:style-name="T310">Discuss the connections between trauma, memory, and narration in fictional works dealing with dictatorships in Spanish America</text:span><text:span text:style-name="T311">.</text:span></text:p>
      <text:p text:style-name="P312"><text:span text:style-name="T313"><text:tab/></text:span></text:p>
      <text:p text:style-name="P314"><text:span text:style-name="T315"><text:tab/></text:span><text:span text:style-name="T316">(b)</text:span><text:span text:style-name="T317"><text:tab/>‘</text:span><text:span text:style-name="T318">Language fails in<text:s/></text:span><text:span text:style-name="T319">narratives</text:span><text:span text:style-name="T320"><text:s/>of<text:s/></text:span><text:span text:style-name="T321">dictatorship</text:span><text:span text:style-name="T322">. <text:s/>And yet, this very failure signals the in</text:span><text:span text:style-name="T323">adequacy of the military regimes’</text:span><text:span text:style-name="T324"><text:s/>totalizing official story</text:span><text:span text:style-name="T325">.’</text:span><text:span text:style-name="T326"><text:s/></text:span></text:p>
      <text:p text:style-name="P327"><text:tab/>Discuss.</text:p>
      <text:p text:style-name="P328"/>
      <text:p text:style-name="P329"><text:span text:style-name="T330">(c)</text:span><text:span text:style-name="T331"><text:tab/></text:span><text:span text:style-name="T332">‘</text:span><text:span text:style-name="T333">In<text:s/></text:span><text:span text:style-name="T334">dictatorship texts</text:span><text:span text:style-name="T335">, the body, especially the female body, becomes the most local and intensely personal site for historical struggle.’<text:s/></text:span></text:p>
      <text:p text:style-name="P336">Discuss.</text:p>
      <text:p text:style-name="P337"><text:tab/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>(TURN OVER<text:s/>for Question 6)</text:p>
      <text:p text:style-name="P345"/>
      <text:soft-page-break/>
      <text:p text:style-name="P346"><text:span text:style-name="T347">6</text:span><text:span text:style-name="T348"><text:tab/></text:span><text:span text:style-name="T349">Labyrinths of Fiction</text:span></text:p>
      <text:p text:style-name="P350"/>
      <text:p text:style-name="Normal"><text:span text:style-name="T351"><text:tab/>Discuss<text:s/></text:span><text:span text:style-name="T352">one</text:span><text:span text:style-name="T353"><text:s/>of the following with reference to<text:s/></text:span><text:span text:style-name="T354">two or more</text:span><text:span text:style-name="T355"><text:s/>texts or films:</text:span></text:p>
      <text:p text:style-name="P356"/>
      <text:p text:style-name="P357"><text:span text:style-name="T358"><text:tab/></text:span><text:span text:style-name="T359">(a)</text:span><text:span text:style-name="T360"><text:tab/>‘</text:span><text:span text:style-name="T361">In these texts it is not only technology, dolls, and doubles that become uncanny, but also language itself</text:span><text:span text:style-name="T362">.’</text:span></text:p>
      <text:p text:style-name="P363"/>
      <text:p text:style-name="P364"><text:span text:style-name="T365"><text:tab/></text:span><text:span text:style-name="T366">(b)</text:span><text:span text:style-name="T367"><text:tab/>‘</text:span><text:span text:style-name="T368">Unlike writers of psychological realism, the authors of these texts view literature as an internally coherent and artificial construction, split off from the real</text:span><text:span text:style-name="T369">.’</text:span></text:p>
      <text:p text:style-name="P370"><text:s/></text:p>
      <text:p text:style-name="P371"><text:span text:style-name="T372"><text:tab/></text:span><text:span text:style-name="T373">(c)</text:span><text:span text:style-name="T374"><text:s/></text:span><text:span text:style-name="T375"><text:tab/>‘</text:span><text:span text:style-name="T376">Metafiction is the primary mechanism through which these texts confront the reader with the illusory nature of notions of self and identity</text:span><text:span text:style-name="T377">.’</text:span><text:span text:style-name="T378"><text:s/></text:span></text:p>
      <text:p text:style-name="P379"/>
      <text:p text:style-name="P380"/>
      <text:p text:style-name="P381"><text:span text:style-name="T382">END OF PAPER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" style:font-name-asian="Times New Roman" style:font-name-complex="Times" fo:font-size="12pt" style:font-size-asian="12pt" style:font-size-complex="12pt" style:language-asian="en" style:country-asian="A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" style:font-name-asian="Times New Roman" style:font-name-complex="Times" fo:font-size="12pt" style:font-size-asian="12pt" style:font-size-complex="12pt" style:language-asian="en" style:country-asian="A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AU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" style:font-name-asian="Times New Roman" style:font-name-complex="Times" fo:font-size="12pt" style:font-size-asian="12pt" style:font-size-complex="12pt" style:language-asian="en" style:country-asian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3">
        <style:list-level-properties text:space-before="0.875in" text:min-label-width="0.375in" text:list-level-position-and-space-mode="label-alignment">
          <style:list-level-label-alignment text:label-followed-by="listtab" fo:margin-left="1.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3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02in" fo:margin-left="1.15in" fo:margin-bottom="0.4902in" fo:margin-right="1.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end"/>
      <style:text-properties style:font-name="Arial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/>
    </style:style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style:font-name="Arial" style:language-asian="en" style:country-asian="GB"/>
    </style:style>
    <style:style style:name="T9" style:parent-style-name="DefaultParagraphFon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MLT1/SP5</text:p>
        <text:p text:style-name="P3"><text:span text:style-name="T4">-<text:s/></text:span><text:span text:style-name="T5"><text:page-number text:fixed="false">4</text:page-number></text:span><text:span text:style-name="T6"><text:s/>-</text:span></text:p>
        <text:p text:style-name="Header"/>
      </style:header>
    </style:master-page>
    <style:master-page style:next-style-name="MP0" style:name="MPF0" style:page-layout-name="PL0">
      <style:header>
        <text:p text:style-name="P7"><text:span text:style-name="T8"><draw:frame draw:z-index="251657728" draw:style-name="a0" draw:name="Picture 1" text:anchor-type="paragraph" svg:x="0.25in" svg:y="-0.01042in" svg:width="1.06944in" svg:height="0.21667in" style:rel-width="scale" style:rel-height="scale"><draw:image xlink:href="media/image1.jpeg" xlink:type="simple" xlink:show="embed" xlink:actuate="onLoad"/><svg:title/><svg:desc>Shield</svg:desc></draw:frame></text:span><text:span text:style-name="T9">MLT1/SP5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5 2013</dc:title>
    <dc:subject/>
    <meta:initial-creator>Dpt of Spanish and Portuguese</meta:initial-creator>
    <dc:creator>Geoffrey Kantaris</dc:creator>
    <meta:creation-date>2015-05-04T09:12:00Z</meta:creation-date>
    <dc:date>2015-05-04T09:12:00Z</dc:date>
    <meta:print-date>2012-02-08T18:21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50" meta:character-count="4352" meta:row-count="30" meta:non-whitespace-character-count="3710"/>
  </office:meta>
</office:document-meta>
</file>